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Tinholthof 1, 2111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23 april 2025 een aanvraag om een omgevingsvergunning. De omgevingsvergunning is verleend. De omgevingsvergunning heeft betrekking op het bouwen van een uitbouw.</text:p>
            <text:p text:style-name="common-al">Op 22 mei 2025 heeft aanvrager gevraagd de verleende vergunning in te trekken. Wij besluiten de omgevingsvergunning van 23 april 2025  in te trekken. Het besluit is verzonden op 23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2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9</meta:user-defined>
    <meta:user-defined meta:name="DCTERMS.abstract">Betreft: besluit op locatie Tinholthof 1, 2111TE Aerdenhout</meta:user-defined>
    <dc:language>nl</dc:language>
    <meta:user-defined meta:name="OVERHEIDop.locatietype/OVERHEIDop.gebiedsmarkering">Vlak</meta:user-defined>
    <meta:user-defined meta:name="DC.title">Besluit  tot intrekking voor Tinholthof 1, 2111TE Aerdenhout</meta:user-defined>
    <meta:user-defined meta:name="DCTERMS.W3CDTF/DCTERMS.available">2025-06-02</meta:user-defined>
    <meta:user-defined meta:name="DCTERMS.W3CDTF/OVERHEIDop.jaargang">2025</meta:user-defined>
    <meta:user-defined meta:name="OVERHEIDop.publicationIssue">235273</meta:user-defined>
    <meta:user-defined meta:name="OVERHEIDop.GmbID/DC.identifier">gmb-2025-235273</meta:user-defined>
    <meta:user-defined meta:name="OVERHEIDop.versieInformatie"/>
  </office:meta>
</office:document-meta>
</file>