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Opening Badseizoen (Summer Party) op 24 mei 2025 aan Princestraat/Voorstraat (Winkelcentrum Zeezijde) te Katwijk aan Z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cestraat/Voorstraat te Katwijk aan Zee (Winkelcentrum Zeezijde)</text:p>
                  </table:table-cell>
                  <table:table-cell table:style-name="entry" table:number-rows-spanned="1" table:number-columns-spanned="1">
                    <text:p text:style-name="table_al">het organiseren van Opening Badseizoen (Summer Party) op 24 mei 2025 van 11.00 uur tot 17.00 uur. </text:p>
                  </table:table-cell>
                  <table:table-cell table:style-name="entry" table:number-rows-spanned="1" table:number-columns-spanned="1">
                    <text:p text:style-name="table_al">19-05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3527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7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7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Opening Badseizoen (Summer Party) op 24 mei 2025 aan Princestraat/Voorstraat (Winkelcentrum Zeezijde) te Katwijk aan Ze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271</meta:user-defined>
    <meta:user-defined meta:name="OVERHEIDop.GmbID/DC.identifier">gmb-2025-235271</meta:user-defined>
    <meta:user-defined meta:name="OVERHEIDop.versieInformatie"/>
  </office:meta>
</office:document-meta>
</file>