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362dec-41de-4dbe-8872-cbb3568217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Elshofplein t.h.v. huisnummer 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Elshofplein gelegen is binnen de bebouwde kom van de gemeente Enschede;</text:p>
            <text:p text:style-name="al"/>
            <text:p text:style-name="al">dat het Elshofplein in beheer is bij de gemeente Enschede;</text:p>
            <text:p text:style-name="al"/>
            <text:p text:style-name="al">dat het Elshofplei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het Elshofplein ter hoogte van huisnummer 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het Elshofplein ter hoogte van huisnummer 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4.17444089456869mm"><draw:image xlink:href="Pictures/Afbeelding1i90362dec-41de-4dbe-8872-cbb35682176a.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6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280001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2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Elshofplein t.h.v. huisnummer 6 te Enschede - Elshof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280001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Elshofplein t.h.v. huisnummer 6 te Enschede</meta:user-defined>
    <meta:user-defined meta:name="DCTERMS.W3CDTF/DCTERMS.available">2025-06-04</meta:user-defined>
    <meta:user-defined meta:name="DCTERMS.W3CDTF/OVERHEIDop.jaargang">2025</meta:user-defined>
    <meta:user-defined meta:name="OVERHEIDop.publicationIssue">235270</meta:user-defined>
    <meta:user-defined meta:name="OVERHEIDop.GmbID/DC.identifier">gmb-2025-235270</meta:user-defined>
    <meta:user-defined meta:name="OVERHEIDop.versieInformatie"/>
  </office:meta>
</office:document-meta>
</file>