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omgevingsvergunning regulier, beukenlaan [STD00-D-5578]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voor project Corio Glana</text:p>
            <text:p text:style-name="common-al">
            <text:span text:style-name="nadrukvet">Locatie: </text:span>beukenlaan [STD00-D-5578], Sittard</text:p>
            <text:p text:style-name="common-al">
            <text:span text:style-name="nadrukvet">Verzenddatum:</text:span> 26 mei 2025</text:p>
            <text:p text:style-name="common-al">
            <text:span text:style-name="nadrukvet">Kenmerk : </text:span>2025-00000545</text:p>
            <text:p text:style-name="common-al">De aanvraag is ingetrokken. Deze publicatie is alleen ter informatie. Er is geen sprake van een besluit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2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545</meta:user-defined>
    <meta:user-defined meta:name="DCTERMS.abstract">informatie over intrekking op locatie beukenlaan [STD00-D-5578], Sittard</meta:user-defined>
    <dc:language>nl</dc:language>
    <meta:user-defined meta:name="OVERHEIDop.locatietype/OVERHEIDop.gebiedsmarkering">Vlak</meta:user-defined>
    <meta:user-defined meta:name="DC.title">Kennisgeving intrekken aanvraag omgevingsvergunning regulier, beukenlaan [STD00-D-5578], Sitta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69</meta:user-defined>
    <meta:user-defined meta:name="OVERHEIDop.GmbID/DC.identifier">gmb-2025-235269</meta:user-defined>
    <meta:user-defined meta:name="OVERHEIDop.versieInformatie"/>
  </office:meta>
</office:document-meta>
</file>