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herziene Omgevingsvergunning, Warmtekrachtstraat 7 - 9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herziene omgevingsvergunningen</text:span>
          </text:p>
            <text:p text:style-name="common-al">- Warmtekrachtstraat 7 - 9 in Hattemerbroek, voor het bouwen van een bedrijfsverzamelgebouw en het aanleggen van 2 inritten, verzonden op 27 mei 2025 (zaaknummer R2025-0092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526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6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5-00929</meta:user-defined>
    <meta:user-defined meta:name="DCTERMS.abstract">Betreft: Besluit op locatie Warmtekrachtstraat 7 - 9 in Hattemerbroek</meta:user-defined>
    <dc:language>nl</dc:language>
    <meta:user-defined meta:name="OVERHEIDop.locatietype/OVERHEIDop.gebiedsmarkering">Vlak</meta:user-defined>
    <meta:user-defined meta:name="DC.title">Kennisgeving verleende herziene Omgevingsvergunning, Warmtekrachtstraat 7 - 9 in Hattemerbroe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5268</meta:user-defined>
    <meta:user-defined meta:name="OVERHEIDop.GmbID/DC.identifier">gmb-2025-235268</meta:user-defined>
    <meta:user-defined meta:name="OVERHEIDop.versieInformatie"/>
  </office:meta>
</office:document-meta>
</file>