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raatfeest Patrijsweg,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mei 2025</text:p>
            <text:p text:style-name="common-al">Omschrijving: Straatfeest Patrijsweg</text:p>
            <text:p text:style-name="common-al">Locatie: Patrijsweg 11, 7331 SR Apeldoorn</text:p>
            <text:p text:style-name="common-al">Zaaknummer: 02005715655</text:p>
            <text:p text:style-name="common-al">Datum evenement: 30 augustus 2025</text:p>
            <text:p text:style-name="common-al">Tijdstip evenement: 14.00 uur tot 23.3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26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15655</meta:user-defined>
    <dc:language>nl</dc:language>
    <meta:user-defined meta:name="OVERHEIDop.locatietype/OVERHEIDop.gebiedsmarkering">Punt</meta:user-defined>
    <meta:user-defined meta:name="DC.title">Besluit evenementenvergunning, Straatfeest Patrijsweg, 30 augustus 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67</meta:user-defined>
    <meta:user-defined meta:name="OVERHEIDop.GmbID/DC.identifier">gmb-2025-235267</meta:user-defined>
    <meta:user-defined meta:name="OVERHEIDop.versieInformatie"/>
  </office:meta>
</office:document-meta>
</file>