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5-2025 hebben wij aanvraag reguliere omgevingsvergunning voor het wijzigen van de voorgevels van twee woningen op het adres Koekoekslaan 42-4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5-2025 hebben wij een aanvraag Omgevingsvergunning enkelvoudig (regulier) ontvangen. De aanvraag heeft betrekking op het onderdeel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526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8351</meta:user-defined>
    <meta:user-defined meta:name="DCTERMS.abstract">het wijzigen van de voorgevels van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5-2025 hebben wij aanvraag reguliere omgevingsvergunning voor het wijzigen van de voorgevels van twee woningen op het adres Koekoekslaan 42-44 in Markelo ontvangen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62</meta:user-defined>
    <meta:user-defined meta:name="OVERHEIDop.GmbID/DC.identifier">gmb-2025-235262</meta:user-defined>
    <meta:user-defined meta:name="OVERHEIDop.versieInformatie"/>
  </office:meta>
</office:document-meta>
</file>