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geluidshinder voor een barbeque en feest op 7 juni 2025 aan Brasserie Buitenhuis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geluidhinder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serie Buitenhuis, Valkenburg</text:p>
                  </table:table-cell>
                  <table:table-cell table:style-name="entry" table:number-rows-spanned="1" table:number-columns-spanned="1">
                    <text:p text:style-name="table_al">het aanvragen van een ontheffing geluidshinder voor een barbeque en feest op 7 juni 2025</text:p>
                  </table:table-cell>
                  <table:table-cell table:style-name="entry" table:number-rows-spanned="1" table:number-columns-spanned="1">
                    <text:p text:style-name="table_al">20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52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an geluidshinder voor een barbeque en feest op 7 juni 2025 aan Brasserie Buitenhuis te Valkenbu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60</meta:user-defined>
    <meta:user-defined meta:name="OVERHEIDop.GmbID/DC.identifier">gmb-2025-235260</meta:user-defined>
    <meta:user-defined meta:name="OVERHEIDop.versieInformatie"/>
  </office:meta>
</office:document-meta>
</file>