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Naast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op locatie Naast Langestraat 22, 7047AP Braamt.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Evenement        : Kermis Braamt</text:p>
            <text:p text:style-name="common-al">Datum               : 13 juni 2025 van 20.00 tot 24.00</text:p>
            <text:p text:style-name="common-al">                         : 14 juni 2025 van 13.00 tot 00.30 uur</text:p>
            <text:p text:style-name="common-al">                         : 15 juni 2025 van 13.00 tot 22.00 uur</text:p>
            <text:p text:style-name="common-al">                         : 16 juni 2025 van 09.30 tot 22.00 uur</text:p>
            <text:p text:style-name="common-al">Locatie             : in en om MFA Langestraat 26 Braamt</text:p>
            <text:p text:style-name="common-al">Afsluiting           : Gildeweg v.a. Langestraat t.a. huisnummer 2 Parkeerverbod: plein voor de kerk</text:p>
            <text:p text:style-name="common-al">Verzonden         : 27 mei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2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6</meta:user-defined>
    <meta:user-defined meta:name="DCTERMS.abstract">Betreft:  besluit op locatie Naast Langestraat 22, 7047AP Braamt</meta:user-defined>
    <dc:language>nl</dc:language>
    <meta:user-defined meta:name="OVERHEIDop.locatietype/OVERHEIDop.gebiedsmarkering">Punt</meta:user-defined>
    <meta:user-defined meta:name="DC.title">Toestemming voor kermis, Naast Langestraat 22, 7047AP Braamt</meta:user-defined>
    <meta:user-defined meta:name="DCTERMS.W3CDTF/DCTERMS.available">2025-06-02</meta:user-defined>
    <meta:user-defined meta:name="DCTERMS.W3CDTF/OVERHEIDop.jaargang">2025</meta:user-defined>
    <meta:user-defined meta:name="OVERHEIDop.publicationIssue">235256</meta:user-defined>
    <meta:user-defined meta:name="OVERHEIDop.GmbID/DC.identifier">gmb-2025-235256</meta:user-defined>
    <meta:user-defined meta:name="OVERHEIDop.versieInformatie"/>
  </office:meta>
</office:document-meta>
</file>