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t aan de achterzijde van de woning aan St. Antoniusstraat 9b te 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. Antoniusstraat 9b, 6097ND te Heel / Maasgouw / ingekomen 20 mei 2025 / het plaatsen van een carpot aan achterzijde van de woning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2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arpot aan de achterzijde van de woning aan St. Antoniusstraat 9b te He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55</meta:user-defined>
    <meta:user-defined meta:name="OVERHEIDop.GmbID/DC.identifier">gmb-2025-235255</meta:user-defined>
    <meta:user-defined meta:name="OVERHEIDop.versieInformatie"/>
  </office:meta>
</office:document-meta>
</file>