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Hammeersweg 10, het organiseren van 90 jarig bestaan HOVC op 13 en 14 juni 2025, Z2025-008334 (verleend 27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Odoorn</text:span>
          </text:p>
            <text:p text:style-name="common-al">Hammeersweg 10, 7873 BR</text:p>
            <text:p text:style-name="common-al">het organiseren van 90 jarig bestaan HOVC op 13 en 14 juni 2025 (Z2025-008334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3525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25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Odoorn, Hammeersweg 10, het organiseren van 90 jarig bestaan HOVC op 13 en 14 juni 2025, Z2025-008334 (verleend 27/05)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254</meta:user-defined>
    <meta:user-defined meta:name="OVERHEIDop.GmbID/DC.identifier">gmb-2025-235254</meta:user-defined>
    <meta:user-defined meta:name="OVERHEIDop.versieInformatie"/>
  </office:meta>
</office:document-meta>
</file>