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Opmeer Verkeersbesluit reservering parkeerplaats voor elektrische auto, Van Roozendaalstraat 19 te Spanbroek</text:p>
      <text:section text:name="regeling_id1-3-2" text:style-name="regeling">
        <text:section text:name="aanhef_id1-3-2-1" text:style-name="aanhef">
          <text:section text:name="context_id1-3-2-1-1" text:style-name="context">
            <text:p text:style-name="context.al">LV-11356</text:p>
            <text:p text:style-name="context_bottom"/>
          </text:section>
          <text:p text:style-name="aanhef_wie">Burgemeester en Wethouders van Opmeer hebben besloten twee parkeerplaatsen te reserveren voor elektrische auto's naast Van Roozendaalstraat 19 te Spanbroek.</text:p>
          <text:section text:name="considerans_id1-3-2-1-3" text:style-name="considerans">
            <text:p text:style-name="tussenkopcur">Inleiding</text:p>
            <text:p text:style-name="considerans.al">Bij besluit van 27 mei 2025 is door het college van Burgemeester en wethouders van Opmeer besloten een oplaadpunt voor elektrische voortuigen te plaatsen naast Van Roozendaalstraat 19 te Spanbroek.</text:p>
            <text:p text:style-name="tussenkopvetcur">Overwegingen ten aanzien van het besluit</text:p>
            <text:p text:style-name="considerans.al">Elektrische auto’s hebben een positieve bijdrage aan de luchtkwaliteit en het gebruik van elektrische auto’s wordt gestimuleerd door plaatsing van oplaadpunten in de openbare ruimte; </text:p>
            <text:p text:style-name="considerans.al">Bij deze oplaadpunten worden parkeerplaatsen gereserveerd voor elektrische voertuigen;</text:p>
            <text:p text:style-name="considerans.al">Er is een aanvraag voor een extra laadpunt nabij de gekozen locatie. </text:p>
            <text:p text:style-name="considerans.al">Op de gekozen locatie kan het oplaadpunt gebruikt worden door de aanvrager en bewoners uit de omgeving;</text:p>
            <text:p text:style-name="considerans.al">Door de gewijzigde inrichting wordt de verkeersveiligheid niet verhoogd of verlaagd;</text:p>
            <text:p text:style-name="considerans.al">Door de invoering wijzigt de bruikbaarheid van de weg niet;</text:p>
            <text:p text:style-name="considerans.al"/>
            <text:p text:style-name="considerans.al">dat de gemeente het beheer heeft over de genoemde wegen en deze zich bevinden binnen de bebouwde kom van de gemeente;</text:p>
            <text:p text:style-name="considerans.al"/>
            <text:p text:style-name="considerans.al">dat er gelet op het gevoerde overleg er geen belangen zijn die zich tegen invoering van de voorgestelde maatregelen verzetten;</text:p>
            <text:p text:style-name="considerans.al"/>
            <text:p text:style-name="considerans.al">dat de politie instemt met het reserveren van parkeerplaatsen voor een bepaalde categorie weggebruikers.</text:p>
            <text:p text:style-name="considerans.al"/>
            <text:p text:style-name="considerans.al">Gelet op artikel 18, lid 1 onder d van de Wegenverkeerswet 1994 en artikelen 12 en 21 Besluit Administratieve Bepalingen inzake het Wegverkeer;</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orgaande overwegingen is de college tot het besluit gekomen om naast Van Roozendaalstraat 19 te Spanbroek twee parkeerplaatsen te reserveren voor elektrische voertuigen bij realisering van het oplaadpunt, door plaatsing van het bord E8c “oplaadpunt elektrische voertuigen” met onderbord met aanduiding vakken naast het oplaadpunt.</text:p>
            <text:p text:style-name="tekst_bottom"/>
          </text:section>
        </text:section>
        <text:section text:name="regeling-sluiting_id1-3-2-3" text:style-name="regeling-sluiting">
          <text:section text:name="gegeven_id1-3-2-3-1" text:style-name="gegeven">
            <text:p text:style-name="dagtekening">
            <text:span text:style-name="plaats">Opmeer</text:span>
            <text:span text:style-name="datum">25 mei 2025 </text:span>
          </text:p>
          </text:section>
          <text:section text:name="ondertekening_id1-3-2-3-2">
            <text:p><text:span text:style-name="functie">Burgemeester en wethouders van gemeente Opmeer</text:span></text:p>
            <text:p>namens deze, </text:p>
            <text:p><text:span text:style-name="deze"/></text:p>
            <text:p><text:span text:style-name="deze">M. Blom, beleidsmedewerker afdeling Realisatie en Beh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tegen dit besluit binnen zes weken na dag van bekendmaking bezwaar worden gemaakt. Het bezwaarschrift moet gericht worden aan: het college van Burgemeester en wethouders van Opmeer, Klaproos 1, 1716 VS Opmeer. </text:p>
          <text:p text:style-name="bezwaarschrift_al">Het bezwaarschrift dient te zijn ondertekend en het volgende te bevatten:</text:p>
          <text:list text:style-name="id1-3-2-4-5">
            <text:list-item text:style-override="id1-3-2-4-5-1">
              <text:number>a.</text:number>
              <text:p text:style-name="al">naam en adres van de indiener;</text:p>
            </text:list-item>
            <text:list-item text:style-override="id1-3-2-4-5-2">
              <text:number>b.</text:number>
              <text:p text:style-name="al">de dagtekening;</text:p>
            </text:list-item>
            <text:list-item text:style-override="id1-3-2-4-5-3">
              <text:number>c.</text:number>
              <text:p text:style-name="al">een omschrijving van het besluit waartegen het bezwaar is gericht;</text:p>
            </text:list-item>
            <text:list-item text:style-override="id1-3-2-4-5-4">
              <text:number>d.</text:number>
              <text:p text:style-name="al">de gronden van het bezwaar.</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35251</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251</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251</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Opmeer</meta:user-defined>
    <meta:user-defined meta:name="OVERHEID.Gemeente/OVERHEID.authority">Opmeer</meta:user-defined>
    <meta:user-defined meta:name="OVERHEID.Informatietype/DC.type">officiële publicatie</meta:user-defined>
    <meta:user-defined meta:name="OVERHEIDop.Rubriek/DC.type">verkeersbesluit of -mededeling</meta:user-defined>
    <meta:user-defined meta:name="OVERHEID.Gemeente/DCTERMS.publisher">Opme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Opmeer - reserveren parkeerplaats voor elektrische voertuigen - Van Roozendaalstraat 19 te Spanbr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reserveren van parkeerplaats voor elektrische voertuigen nabij Van Roozendaalstraat 19 te Spanbroek</meta:user-defined>
    <meta:user-defined meta:name="OVERHEIDop.verkeersbordcode">E8c</meta:user-defined>
    <dc:language>nl</dc:language>
    <meta:user-defined meta:name="OVERHEIDop.locatietype/OVERHEIDop.gebiedsmarkering">Punt</meta:user-defined>
    <meta:user-defined meta:name="DC.title">Gemeente Opmeer Verkeersbesluit reservering parkeerplaats voor elektrische auto, Van Roozendaalstraat 19 te Spanbroek</meta:user-defined>
    <meta:user-defined meta:name="DCTERMS.W3CDTF/DCTERMS.available">2025-05-30</meta:user-defined>
    <meta:user-defined meta:name="DCTERMS.W3CDTF/OVERHEIDop.jaargang">2025</meta:user-defined>
    <meta:user-defined meta:name="OVERHEIDop.publicationIssue">235251</meta:user-defined>
    <meta:user-defined meta:name="OVERHEIDop.GmbID/DC.identifier">gmb-2025-235251</meta:user-defined>
    <meta:user-defined meta:name="OVERHEIDop.versieInformatie"/>
  </office:meta>
</office:document-meta>
</file>