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5 -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0527775452</text:p>
            <text:p text:style-name="common-al">Ede</text:p>
            <text:p text:style-name="common-al">27-05-2025</text:p>
            <text:p text:style-name="common-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in het Programma Ede Energieneutraal 2050 en de Laadvisie Ede 2022-2026. Dat doen we onder meer door het aanleggen van een dekkend netwerk van openbare laadvoorzieningen waar elektrische auto’s kunnen opladen.</text:p>
            <text:p text:style-name="common-al"/>
            <text:p text:style-name="common-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common-al"/>
            <text:p text:style-name="common-al">Ede: Bergstraat, Martin Luther Kingstate, Middelbeek, Munnikenhof en Reehorsterweg</text:p>
            <text:p text:style-name="common-al"/>
            <text:p text:style-name="common-al">Deze locaties zijn openbare wegen en/of parkeervakken en vallen onder artikel 1 lid 1 onder b van de Wegenverkeerswet 1994. De gemeente Ede is eigenaar en beheerder van deze wegen en parkeervakken.</text:p>
            <text:p text:style-name="tussenkopcur">Overwegingen</text:p>
            <text:p text:style-name="common-al">Er zijn meerdere redenen waarom de gemeente Ede op deze locaties een laadpaal wil plaatsen en twee parkeervakken wil aanwijzen voor het opladen van elektrische voertuigen, zoals vastgelegd in het Programma Ede Energieneutraal 2050 en de Laadvisie Ede 2022-2026:</text:p>
            <text:p text:style-name="common-al">1. Elektrische auto’s stoten geen/minder CO2, NO2 en fijnstof (PM10) uit dan auto’s met een verbrandingsmotor en zijn daarmee minder schadelijk voor de gezondheid, het milieu en het klimaat.</text:p>
            <text:p text:style-name="common-al">2. Het landelijke beleid is erop gericht dat in 2030 alle nieuw verkochte personenauto’s emissieloos zijn. Dit vraagt om voldoende laadinfrastructuur in de openbare ruimte.</text:p>
            <text:p text:style-name="common-al">3. Alle autoproducenten bieden elektrische voertuigen aan. Het is daarom noodzakelijk dat er op openbare locaties voldoende mogelijkheden aanwezig zijn om deze elektrische voertuigen op te laden.</text:p>
            <text:p text:style-name="common-al">4. Naar verwachting rijden er in 2030 ongeveer 15.000 elektrische personenauto’s in Ede. Hiervoor zijn ruim naar schatting 1000 openbare laadpalen nodig. Nu zijn er ruim 400 openbare laadpalen in Ede. Er moeten dus nog veel laadpalen bij komen de komende jaren om te kunnen voldoen aan de laadbehoefte van bewoners met een elektrische auto.</text:p>
            <text:p text:style-name="tussenkopcur">Plaatsingscriteria</text:p>
            <text:p text:style-name="common-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worden bepaald.</text:p>
            <text:p text:style-name="common-al"/>
            <text:p text:style-name="common-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common-al"/>
            <text:p text:style-name="common-al">De locaties in dit verkeersbesluit worden gescoord op onderstaande criteria:</text:p>
            <text:p text:style-name="common-al"/>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aadpaal wordt bij voorkeur geplaatst bij haaks parkeervakken in plaats van langs parkeervakken in verband met aanrij-gevaar.</text:p>
            <text:p text:style-name="common-al">6.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7.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8. Reacties van bewoners op de locatie zoals opgehaald tijdens de participatieronde in het najaar van 2024.</text:p>
            <text:p text:style-name="common-al"/>
            <text:p text:style-name="common-al">Elke locatie in dit verkeersbesluit is getoetst aan deze criteria. Het overzicht hiervan vindt u onderaan dit document.</text:p>
            <text:p text:style-name="tussenkopcur">Uitvoering</text:p>
            <text:p text:style-name="common-al">De gemeente heeft een overeenkomst gesloten met de firma Vattenfall InCharge, die in opdracht van de gemeente laadpalen met elk twee laadpunten in de openbare ruimte plaatst op aanvraag van elektrisch rijders die geen parkeergelegenheid hebben op eigen terrein (oprit/garagebox), proactief (‘voor de vraag uit’) en op basis van het verbruik op al bestaande laadpalen.</text:p>
            <text:p text:style-name="common-al">De gemeente heeft ook een overeenkomst gesloten met de firma Park&amp;Charge, die in opdracht van de gemeente openbare laadpalen exploiteert en binnen de contractuele voorwaarden de mogelijkheid heeft om op verzoek van de gemeente en bij intensief gebruik van de laadpaal een extra laadpaal naast de bestaande laadpaal te plaatsen die is aangesloten op dezelfde netaansluiting. Dit noemen we ook wel ‘bijplaatsen achter de meter’. Dit is een effectieve manier om het aantal openbare laadpalen uit te breiden zonder het stroomnet extra te belasten.</text:p>
            <text:p text:style-name="common-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common-al">Overeenkomstig het gestelde in artikel 24 BABW is overleg gevoerd met de korpschef van politie, in deze diens gemandateerde, en deze positief heeft geadviseerd.</text:p>
            <text:p text:style-name="tussenkopcur">Gelet op het bepaalde in:</text:p>
            <text:list text:style-name="id1-3-2-2-1-40">
              <text:list-item text:style-override="id1-3-2-2-1-40-1">
                <text:number>•</text:number>
                <text:p text:style-name="al">Artikel 2 en 15 Wegenverkeerswet 1994;</text:p>
              </text:list-item>
              <text:list-item text:style-override="id1-3-2-2-1-40-2">
                <text:number>•</text:number>
                <text:p text:style-name="al">Artikel 12 en paragraaf 6 van hoofdstuk II van het Besluit administratieve bepalingen inzake het wegverkeer.</text:p>
              </text:list-item>
            </text:list>
            <text:p text:style-name="common-al"/>
            <text:p text:style-name="tussenkopcur">Besluit:</text:p>
            <text:p text:style-name="common-al">Onderstaande parkeerplaatsen door middel van plaatsing van de borden E8C van bijlage I van het Reglement Verkeersregels en Verkeerstekens 1990 aan te wijzen tot parkeerplaatsen bestemd voor het opladen van elektrische auto’s:</text:p>
            <text:list text:style-name="id1-3-2-2-1-44">
              <text:list-item text:style-override="id1-3-2-2-1-44-1">
                <text:number>1.</text:number>
                <text:p text:style-name="al">Ede: Bergstraat</text:p>
              </text:list-item>
            </text:list>
            <text:p text:style-name="common-al">Hier staat al een laadpaal, maar nu nog zonder verkeersbord. De laadpaal staat op het parkeerterrein aan de Bergstraat. Zie de bijlage voor de exacte locatie.</text:p>
            <text:list text:style-name="id1-3-2-2-1-46">
              <text:list-item text:style-override="id1-3-2-2-1-46-1">
                <text:number>2.</text:number>
                <text:p text:style-name="al">Ede: Martin Luther Kingstate</text:p>
              </text:list-item>
            </text:list>
            <text:p text:style-name="common-al">De laadpaal komt tegenover huisnummer 82 te staan, tussen het eerste en tweede parkeervak.</text:p>
            <text:list text:style-name="id1-3-2-2-1-48">
              <text:list-item text:style-override="id1-3-2-2-1-48-1">
                <text:number>3.</text:number>
                <text:p text:style-name="al">Ede: Middelbeek</text:p>
              </text:list-item>
            </text:list>
            <text:p text:style-name="common-al">De laadpaal komt aan de oostkant van het parkeerterrein, ter hoogte van huisnummer 18. De laadpaal komt twee vakken links van de bestaande laadpaal te staan.</text:p>
            <text:list text:style-name="id1-3-2-2-1-50">
              <text:list-item text:style-override="id1-3-2-2-1-50-1">
                <text:number>4.</text:number>
                <text:p text:style-name="al">Ede: Munnikenhof</text:p>
              </text:list-item>
            </text:list>
            <text:p text:style-name="common-al">De laadpaal komt op het parkeerterrein aan de noordkant van de Munnikenhof. De laadpaal komt tussen het tweede en derde parkeervak te staan, gezien vanaf huisnummer 40.</text:p>
            <text:list text:style-name="id1-3-2-2-1-52">
              <text:list-item text:style-override="id1-3-2-2-1-52-1">
                <text:number>5.</text:number>
                <text:p text:style-name="al">Ede: Reehorsterweg</text:p>
              </text:list-item>
            </text:list>
            <text:p text:style-name="common-al">De laadpaal komt ter hoogte van huisnummers 12 en 14 te staan, tussen het eerste en tweede parkeervak.</text:p>
            <text:p text:style-name="common-al">De exacte locatie van de laadpalen kunt u vinden in de bijlagen die horen bij dit besluit.</text:p>
            <text:p text:style-name="common-al">Hieronder ziet u per locatie hoe de locatie scoort op de verschillende criteria. Soms voldoet een locatie niet aan alle criteria, maar vinden we de locatie toch geschikt. We vermelden er dan bij waarom we toch voor die locatie hebben gekozen. Heeft u vragen over een locatie? Stuur dan een mail naar <text:a xlink:href="mailto:laadpalen@ede.nl" xlink:type="simple">laadpalen@ede.nl</text:a>.</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aadpaal wordt bij voorkeur geplaatst bij haaks parkeervakken in plaats van langs parkeervakken in verband met aanrij-gevaar.</text:p>
            <text:p text:style-name="common-al">6.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7.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8. Reacties van bewoners op de locatie zoals opgehaald tijdens de participatieronde in het najaar van 2024.</text:p>
            <text:p text:style-name="common-al"/>
            <text:p text:style-name="common-al">
            <text:span text:style-name="nadrukondlijn">Bergstraat, Ede</text:span>
          </text:p>
            <text:p text:style-name="common-al">1. Laadpaal wordt geplaatst op parkeerterrein waar bezoekers voor langere tijd parkeren.</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Laadpalen in de buurt worden intensief gebruikt</text:p>
            <text:p text:style-name="common-al">8. N.v.t: Deze locatie is niet meegenomen in de participatieronde. Het betreft een parkeerterrein voor het personeel van de gemeente (tijdens kantooruren) en buiten kantooruren geldt betaald parkeren. Het parkeerterrein wordt niet structureel door omwonenden gebruikt.</text:p>
            <text:p text:style-name="common-al">Conclusie: Voldoet aan alle criteria die van toepassing zijn: Locatie is geschikt.</text:p>
            <text:p text:style-name="common-al"/>
            <text:p text:style-name="common-al">
            <text:span text:style-name="nadrukondlijn">Martin Luther Kingstate, Ede</text:span>
          </text:p>
            <text:p text:style-name="common-al">1. Laadpaal wordt dichtbij woningen zonder eigen parkeren geplaatst.</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Laadpalen in de buurt worden intensief gebruikt</text:p>
            <text:p text:style-name="common-al">8. De oorspronkelijke locatie is positief beoordeeld. We hebben de locatie een paar parkeervakken opgeschoven omdat deze nieuwe locatie bij nader inzien geschikter is.</text:p>
            <text:p text:style-name="common-al">Conclusie: Voldoet aan alle criteria die van toepassing zijn: Locatie is geschikt.</text:p>
            <text:p text:style-name="common-al"/>
            <text:p text:style-name="common-al">
            <text:span text:style-name="nadrukondlijn">Middelbeek, Ede</text:span>
          </text:p>
            <text:p text:style-name="common-al">1. Laadpaal wordt dichtbij woningen zonder eigen parkeren geplaatst.</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Laadpalen in de buurt worden intensief gebruikt</text:p>
            <text:p text:style-name="common-al">8. N.v.t: Deze laadpaal wordt “achter de meter” bijgeplaatst vanwege intensief gebruik van de bestaande laadpaal door omwonenden. De extra laadpaal is niet meegenomen in de afgelopen participatieronde, maar het intensieve gebruik van de bestaande laadpaal geeft aan dat de laadbehoefte toeneemt.</text:p>
            <text:p text:style-name="common-al">Conclusie: Eén criterium voldoet niet, maar daar is een goede reden voor: Locatie is geschikt.</text:p>
            <text:p text:style-name="common-al"/>
            <text:p text:style-name="common-al">
            <text:span text:style-name="nadrukondlijn">Munnikenhof</text:span>
            <text:span text:style-name="nadrukondlijn">, Ede</text:span>
          </text:p>
            <text:p text:style-name="common-al">1. Laadpaal wordt dichtbij woningen zonder eigen parkeren geplaatst.</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Laadpalen in de buurt worden intensief gebruikt</text:p>
            <text:p text:style-name="common-al">8. N.v.t: Deze laadpaal wordt “achter de meter” bijgeplaatst nabij de bestaande laadpaal. Andere locaties in de wijk kunnen momenteel niet gerealiseerd worden vanwege netcongestie. Daarom is deze locatie pas later in beeld gekomen en niet meegenomen in de participatieronde.</text:p>
            <text:p text:style-name="common-al">Conclusie: Eén criterium voldoet niet, maar daar is een goede reden voor: Locatie is geschikt.</text:p>
            <text:p text:style-name="common-al"/>
            <text:p text:style-name="common-al">
            <text:span text:style-name="nadrukondlijn">Reehorsterweg</text:span>
            <text:span text:style-name="nadrukondlijn">, Ede</text:span>
          </text:p>
            <text:p text:style-name="common-al">1. Laadpaal wordt dichtbij woningen zonder eigen parkeren geplaatst.</text:p>
            <text:p text:style-name="common-al">2. Voldoet</text:p>
            <text:p text:style-name="common-al">3. Voldoet</text:p>
            <text:p text:style-name="common-al">4. Voldoet</text:p>
            <text:p text:style-name="common-al">5. Voldoet niet, in deze buurt zijn geen haaks parkeervakken.</text:p>
            <text:p text:style-name="common-al">6. Voldoet</text:p>
            <text:p text:style-name="common-al">7. Er staat nog geen laadpaal in deze buurt.</text:p>
            <text:p text:style-name="common-al">8. N.v.t: Deze locatie is niet meegenomen in de participatieronde, omdat we niet op de hoogte waren dat hier woningen zonder eigen parkeren staan. Naar aanleiding van een aanvraag hebben we deze locatie bepaald. </text:p>
            <text:p text:style-name="common-al">Conclusie: Eén criterium voldoet niet, maar daar is een goede reden voor: Locatie is geschikt.</text:p>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locatie martin luther kingstate</text:p>
            <text:p text:style-name="common-al">Bijlage 2 - locatie reehorsterweg</text:p>
            <text:p text:style-name="common-al">Bijlage 3 - locatie bergstraat</text:p>
            <text:p text:style-name="common-al">Bijlage 4 - locatie Middelbeek</text:p>
            <text:p text:style-name="common-al">Bijlage 5 - locatie Munnikenhof</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144">
              <text:list-item text:style-override="id1-3-2-2-1-144-1">
                <text:number>1.</text:number>
                <text:p text:style-name="al">Vul digitaal het formulier ‘bezwaarschrift indienen’ in op www.ede.nl/bezwaarmaken.</text:p>
              </text:list-item>
              <text:list-item text:style-override="id1-3-2-2-1-144-2">
                <text:number>2.</text:number>
                <text:p text:style-name="al">Of stuur ons een brief. Noem in uw brief:</text:p>
              </text:list-item>
              <text:list-item text:style-override="id1-3-2-2-1-144-3">
                <text:number>•</text:number>
                <text:p text:style-name="al">uw naam, adres en telefoonnummer;</text:p>
              </text:list-item>
              <text:list-item text:style-override="id1-3-2-2-1-144-4">
                <text:number>•</text:number>
                <text:p text:style-name="al">de datum waarop u uw brief schrijft;</text:p>
              </text:list-item>
              <text:list-item text:style-override="id1-3-2-2-1-144-5">
                <text:number>•</text:number>
                <text:p text:style-name="al">tegen welk besluit u bezwaar maakt. Noem daarvoor ons kenmerk of besluitnummer en de datum van het besluit. U kunt ook een kopie van dit besluit meesturen;</text:p>
              </text:list-item>
              <text:list-item text:style-override="id1-3-2-2-1-144-6">
                <text:number>•</text:number>
                <text:p text:style-name="al">de reden waarom u het niet eens bent met dit besluit;</text:p>
              </text:list-item>
              <text:list-item text:style-override="id1-3-2-2-1-144-7">
                <text:number>•</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24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verkeersbesluiten laadpalen batch 5 Gemeente Ede -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27775452</meta:user-defined>
    <meta:user-defined meta:name="DCTERMS.abstract">verkeersbesluit voor het plaatsen van laadpalen op de Bergstraat, Martin Luther Kingstate, Middelbeek, Munnikenhof en Reehorsterweg</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laadpalen - batch 5 - Gemeente Ede</meta:user-defined>
    <meta:user-defined meta:name="DCTERMS.W3CDTF/DCTERMS.available">2025-05-30</meta:user-defined>
    <meta:user-defined meta:name="OVERHEIDop.externeBijlage">bijlage 1 locatie martin luther kingstate|exb-2025-19915</meta:user-defined>
    <meta:user-defined meta:name="OVERHEIDop.externeBijlage">bijlage 2: locatie Reehosterweg|exb-2025-19916</meta:user-defined>
    <meta:user-defined meta:name="OVERHEIDop.externeBijlage">bijlage 3: locatie Bergstraat|exb-2025-19917</meta:user-defined>
    <meta:user-defined meta:name="OVERHEIDop.externeBijlage">bijlage 4: locatie Middelbeek|exb-2025-19918</meta:user-defined>
    <meta:user-defined meta:name="OVERHEIDop.externeBijlage">bijlage 5: Munninkenhof|exb-2025-19919</meta:user-defined>
    <meta:user-defined meta:name="DCTERMS.W3CDTF/OVERHEIDop.jaargang">2025</meta:user-defined>
    <meta:user-defined meta:name="OVERHEIDop.publicationIssue">235247</meta:user-defined>
    <meta:user-defined meta:name="OVERHEIDop.GmbID/DC.identifier">gmb-2025-235247</meta:user-defined>
    <meta:user-defined meta:name="OVERHEIDop.versieInformatie"/>
  </office:meta>
</office:document-meta>
</file>