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dakopbouw aan Oosterstraat 101 4812V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7-05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41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24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410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dakopbouw aan Oosterstraat 101 4812VB Breda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44</meta:user-defined>
    <meta:user-defined meta:name="OVERHEIDop.GmbID/DC.identifier">gmb-2025-235244</meta:user-defined>
    <meta:user-defined meta:name="OVERHEIDop.versieInformatie"/>
  </office:meta>
</office:document-meta>
</file>