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wielerronde van Bergeijk op 13 juli 2025 van 12:30 uur tot 22:00 uur, ker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490</text:p>
            <text:p text:style-name="common-al">Plaats/adres: Kern Bergeijk</text:p>
            <text:p text:style-name="common-al">Omschrijving: organiseren van de wielerronde van Bergeijk op 13 juli 2025 van 12:30 uur tot 22:00 uur.</text:p>
            <text:p text:style-name="common-al">Activiteit(en): Afwijken bestaande verkeerssituatie, Alcohol (evenement), Evenement, Gebruik openbare ruimte, Organiseren kansspel, Produceren geluid, Reclame</text:p>
            <text:p text:style-name="common-al">Het besluit is verstuurd op <text:span text:style-name="nadrukvet">27 me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524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4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4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490</meta:user-defined>
    <meta:user-defined meta:name="DCTERMS.abstract">organiseren van de wielerronde van Bergeijk op 13 juli 2025 van 12:30 uur tot 22:00 uur.</meta:user-defined>
    <dc:language>nl</dc:language>
    <meta:user-defined meta:name="OVERHEIDop.locatietype/OVERHEIDop.gebiedsmarkering">Punt</meta:user-defined>
    <meta:user-defined meta:name="DC.title">Vergunning voor het organiseren van de wielerronde van Bergeijk op 13 juli 2025 van 12:30 uur tot 22:00 uur, kern Bergeijk</meta:user-defined>
    <meta:user-defined meta:name="DCTERMS.W3CDTF/DCTERMS.available">2025-05-30</meta:user-defined>
    <meta:user-defined meta:name="DCTERMS.W3CDTF/OVERHEIDop.jaargang">2025</meta:user-defined>
    <meta:user-defined meta:name="OVERHEIDop.publicationIssue">235241</meta:user-defined>
    <meta:user-defined meta:name="OVERHEIDop.GmbID/DC.identifier">gmb-2025-235241</meta:user-defined>
    <meta:user-defined meta:name="OVERHEIDop.versieInformatie"/>
  </office:meta>
</office:document-meta>
</file>