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 Houttuinen 17 101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, het wijzigen van de functie van de patio’s en het maken van een dakterras op achterhuis ten behoeve van de woonfunctie</text:p>
            <text:p text:style-name="common-al">Besluit: verleend</text:p>
            <text:p text:style-name="common-al">Besluit verzonden op: 26-05-2025</text:p>
            <text:p text:style-name="common-al">Zaakadres: Haarlemmer Houttuinen 17 1013GL Amsterdam</text:p>
            <text:p text:style-name="common-al">Zaaknummer: Z2024-039582</text:p>
            <text:p text:style-name="common-al">DSO-nummer: 2024112801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958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2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582</meta:user-defined>
    <meta:user-defined meta:name="DCTERMS.abstract">bouwkundig splitsen, het wijzigen van de functie van de patio’s en het maken van een dakterras op achterhui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 Houttuinen 17 1013GL Amsterdam</meta:user-defined>
    <meta:user-defined meta:name="DCTERMS.W3CDTF/DCTERMS.available">2025-05-30</meta:user-defined>
    <meta:user-defined meta:name="DCTERMS.W3CDTF/OVERHEIDop.jaargang">2025</meta:user-defined>
    <meta:user-defined meta:name="OVERHEIDop.externeBijlage">B Z2024-039582 OW Beschikking 2025|exb-2025-19913</meta:user-defined>
    <meta:user-defined meta:name="OVERHEIDop.externeBijlage">VTH_202504_GFO_ZAKEN_126245463_Samenvatting 005|exb-2025-19914</meta:user-defined>
    <meta:user-defined meta:name="OVERHEIDop.publicationIssue">235236</meta:user-defined>
    <meta:user-defined meta:name="OVERHEIDop.GmbID/DC.identifier">gmb-2025-235236</meta:user-defined>
    <meta:user-defined meta:name="OVERHEIDop.versieInformatie"/>
  </office:meta>
</office:document-meta>
</file>