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Schutrups bierwandeling op 15 juni 2025, Z2025-00975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7875 BW</text:p>
            <text:p text:style-name="common-al">het organiseren van Schutrups bierwandeling op 15 juni 2025 (Z2025-00975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Schutrups bierwandeling op 15 juni 2025, Z2025-009751 (verleend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34</meta:user-defined>
    <meta:user-defined meta:name="OVERHEIDop.GmbID/DC.identifier">gmb-2025-235234</meta:user-defined>
    <meta:user-defined meta:name="OVERHEIDop.versieInformatie"/>
  </office:meta>
</office:document-meta>
</file>