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tijdelijke bouwweg Werfkampen 3e fase Rilland, Kapucijnenweg in Rilland (perceel Reimerswaal, sectie L, nummer 168)</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tijdelijke bouwweg Werfkampen 3e fase Rilland op locatie Kapucijnenweg in Rilland (perceel Reimerswaal, sectie L, nummer 168). Het betreft de volgende activiteit(en):</text:p>
            <text:list text:style-name="id1-3-2-1-1-2">
              <text:list-item text:style-override="id1-3-2-1-1-2-1">
                <text:number>•</text:number>
                <text:p text:style-name="al">geluid aanleg of wijziging spoorweg</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52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56</meta:user-defined>
    <meta:user-defined meta:name="DCTERMS.abstract">Voor: het aanleggen van een tijdelijke bouwweg Werfkampen 3e fase Rilland. Locatie: Kapucijnenweg in Rilland (perceel Reimerswaal, sectie L, nummer 168). Verzenddatum: 27 mei 2025.</meta:user-defined>
    <dc:language>nl</dc:language>
    <meta:user-defined meta:name="OVERHEIDop.locatietype/OVERHEIDop.gebiedsmarkering">Vlak</meta:user-defined>
    <meta:user-defined meta:name="DC.title">Verleende omgevingsvergunning voor het aanleggen van een tijdelijke bouwweg Werfkampen 3e fase Rilland, Kapucijnenweg in Rilland (perceel Reimerswaal, sectie L, nummer 168)</meta:user-defined>
    <meta:user-defined meta:name="DCTERMS.W3CDTF/DCTERMS.available">2025-06-02</meta:user-defined>
    <meta:user-defined meta:name="DCTERMS.W3CDTF/OVERHEIDop.jaargang">2025</meta:user-defined>
    <meta:user-defined meta:name="OVERHEIDop.publicationIssue">235229</meta:user-defined>
    <meta:user-defined meta:name="OVERHEIDop.GmbID/DC.identifier">gmb-2025-235229</meta:user-defined>
    <meta:user-defined meta:name="OVERHEIDop.versieInformatie"/>
  </office:meta>
</office:document-meta>
</file>