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oeke Nijmegen - Willem van Arenbergstraat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Alcoholvergunning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76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4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2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oeke Nijmegen - Willem van Arenbergstraat 6 te L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23</meta:user-defined>
    <meta:user-defined meta:name="OVERHEIDop.GmbID/DC.identifier">gmb-2025-235223</meta:user-defined>
    <meta:user-defined meta:name="OVERHEIDop.versieInformatie"/>
  </office:meta>
</office:document-meta>
</file>