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redaseweg 343, 5037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maart 2025, geregistreerd onder zaak(nummer) <text:span text:style-name="nadrukvet">Z2025-00003105</text:span>, aangaande:</text:p>
            <text:p text:style-name="common-al">Omschrijving/naam:<text:span text:style-name="nadrukvet"> het plaatsen van 6 dakramen en splitsen woning in twee zelfstandige eenheden</text:span></text:p>
            <text:p text:style-name="common-al">Locatie/adres: <text:span text:style-name="nadrukvet">Bredaseweg 343, 5037LC Tilburg</text:span></text:p>
            <text:p text:style-name="common-al">Door het verlengen van de behandeltijd/beslistermijn eindigt deze momenteel op <text:span text:style-name="nadrukvet">10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1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5</meta:user-defined>
    <meta:user-defined meta:name="DCTERMS.abstract">Z2025-00003105 - plaatsen van 6 dakramen en splitsen woning in twee zelfstandige eenhed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redaseweg 343, 5037LC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22</meta:user-defined>
    <meta:user-defined meta:name="OVERHEIDop.GmbID/DC.identifier">gmb-2025-235222</meta:user-defined>
    <meta:user-defined meta:name="OVERHEIDop.versieInformatie"/>
  </office:meta>
</office:document-meta>
</file>