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42 a, 1544 BL Zaandijk - het wijzigen van de voorgevel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716 - het wijzigen van de voorgevel op de begane grond op de locatie Lagedijk 142 a, 1544 BL Zaandijk</text:p>
            <text:p text:style-name="common-al">Aanvraag ontvangen: 2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2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16</meta:user-defined>
    <dc:language>nl</dc:language>
    <meta:user-defined meta:name="OVERHEIDop.locatietype/OVERHEIDop.gebiedsmarkering">Punt</meta:user-defined>
    <meta:user-defined meta:name="DC.title">Aanvraag omgevingsvergunning - Lagedijk 142 a, 1544 BL Zaandijk - het wijzigen van de voorgevel op de begane gr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21</meta:user-defined>
    <meta:user-defined meta:name="OVERHEIDop.GmbID/DC.identifier">gmb-2025-235221</meta:user-defined>
    <meta:user-defined meta:name="OVERHEIDop.versieInformatie"/>
  </office:meta>
</office:document-meta>
</file>