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straat ong. te Sluis, Sluis (SLU00) N 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loods op het adres Zandstraat ong. Sluis, bekend onder kadastraal SLU00-N-527(CLZ-0000885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52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5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Zandstraat ong. te Sluis, Sluis (SLU00) N 527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215</meta:user-defined>
    <meta:user-defined meta:name="OVERHEIDop.GmbID/DC.identifier">gmb-2025-235215</meta:user-defined>
    <meta:user-defined meta:name="OVERHEIDop.versieInformatie"/>
  </office:meta>
</office:document-meta>
</file>