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ulenslag 56, Bleskensgraaf ca, zaaknummer OMG-2025-0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844-28-01</text:p>
            <text:p text:style-name="common-al">Voor het: bouwen van een garage/berging t.v.v. de bestaande berging</text:p>
            <text:p text:style-name="common-al"/>
            <text:p text:style-name="common-al">
            <text:span text:style-name="nadrukvet">Locatie: Heulenslag 56, Bleskensgraaf ca</text:span>
          </text:p>
            <text:p text:style-name="common-al">Datum ontvangst: 26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352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844</meta:user-defined>
    <meta:user-defined meta:name="DCTERMS.abstract">Gemeente - aanvr. beschikking behandelen - bouwen van een garage/berging t.v.v. de bestaande berging - Heulenslag 56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eulenslag 56, Bleskensgraaf ca, zaaknummer OMG-2025-0844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12</meta:user-defined>
    <meta:user-defined meta:name="OVERHEIDop.GmbID/DC.identifier">gmb-2025-235212</meta:user-defined>
    <meta:user-defined meta:name="OVERHEIDop.versieInformatie"/>
  </office:meta>
</office:document-meta>
</file>