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sportschool op het perceel Hamseweg 23, 3828 A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sportschool op het perceel Hamseweg 23, 3828 AA Hoogland</text:span>
          </text:p>
            <text:p text:style-name="common-al">De Gemeente Amersfoort heeft op 21-05-2025 een aanvraag voor een omgevingsvergunning ontvangen voor het wijzigen van het gebruik van het pand t.b.v. sportschool op het perceel Hamseweg 23, 3828 AA Hoogland, met kenmerk CLZ-000253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21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1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1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395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sportschool op het perceel Hamseweg 23, 3828 AA Hoogla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10</meta:user-defined>
    <meta:user-defined meta:name="OVERHEIDop.GmbID/DC.identifier">gmb-2025-235210</meta:user-defined>
    <meta:user-defined meta:name="OVERHEIDop.versieInformatie"/>
  </office:meta>
</office:document-meta>
</file>