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ende ontheffing geluidhinder APV Vrede en Vrijheid 19</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Het college van burgemeester en wethouders van de Gemeente Den Helder maakt bekend dat zij op     16 januari 2025 ontheffing hebben verleend van het verbod op veroorzaken van geluidhinder op grond van artikel 4.6 APV Den Helder 2021</text:p>
            <text:p text:style-name="common-al">Bouwactiviteiten herinrichten Albert Heijn in winkelcentrum Schooten Plaza, Vrede en Vrijheid 19, Den Helder</text:p>
            <text:p text:style-name="common-al">Datum en tijden: 6 t/m 10 mei 2025 van 19.00-21.00 uur, 11 mei van 07.00-19.00 uur en 18 mei 05.00-07.00 uur</text:p>
            <text:p text:style-name="common-al">Zaaknummer: 272363</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52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ende ontheffing geluidhinder APV Vrede en Vrijheid 19</meta:user-defined>
    <meta:user-defined meta:name="DCTERMS.W3CDTF/DCTERMS.available">2025-01-21</meta:user-defined>
    <meta:user-defined meta:name="DCTERMS.W3CDTF/OVERHEIDop.jaargang">2025</meta:user-defined>
    <meta:user-defined meta:name="OVERHEIDop.publicationIssue">23521</meta:user-defined>
    <meta:user-defined meta:name="OVERHEIDop.GmbID/DC.identifier">gmb-2025-23521</meta:user-defined>
    <meta:user-defined meta:name="OVERHEIDop.versieInformatie"/>
  </office:meta>
</office:document-meta>
</file>