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astanjelaan 2, 6584CP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is een melding ontvangen waarvoor geen vergunningsplicht geldt voor de locatie Kastanjelaan 2, 6584CP Molenhoek. De melding is geregistreerd onder zaaknummer Z2025-00000094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3520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94</meta:user-defined>
    <meta:user-defined meta:name="DCTERMS.abstract">Betreft: Melding op locatie Kastanjelaan 2, 6584CP Molenhoek</meta:user-defined>
    <dc:language>nl</dc:language>
    <meta:user-defined meta:name="OVERHEIDop.locatietype/OVERHEIDop.gebiedsmarkering">Vlak</meta:user-defined>
    <meta:user-defined meta:name="DC.title">Kennisgeving melding, Kastanjelaan 2, 6584CP Molenhoe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208</meta:user-defined>
    <meta:user-defined meta:name="OVERHEIDop.GmbID/DC.identifier">gmb-2025-235208</meta:user-defined>
    <meta:user-defined meta:name="OVERHEIDop.versieInformatie"/>
  </office:meta>
</office:document-meta>
</file>