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Voorderstraat 7 5561BA Riethoven, Z-2025-006036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93</text:p>
            <text:p text:style-name="common-al">Ontvangstdatum melding: 04-04-2025</text:p>
            <text:p text:style-name="common-al">Plaats/adres: Voorderstraat 7 5561BA Riethoven</text:p>
            <text:p text:style-name="common-al">Omschrijving: Z-2025-006036 het aanleggen van een gesloten bodemenergiesyste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603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2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93</meta:user-defined>
    <meta:user-defined meta:name="DCTERMS.abstract">Z-2025-006036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Voorderstraat 7 5561BA Riethoven, Z-2025-006036 het aanleggen van een gesloten bodemenergiesyste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07</meta:user-defined>
    <meta:user-defined meta:name="OVERHEIDop.GmbID/DC.identifier">gmb-2025-235207</meta:user-defined>
    <meta:user-defined meta:name="OVERHEIDop.versieInformatie"/>
  </office:meta>
</office:document-meta>
</file>