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5-2025 hebben wij een reguliere omgevingsvergunning verleend voor het uitbreiden van een woning met een bedrijfsruimte op het adres Hagmolenweg 9 7495RB Ambt Delden,  [DDN01E04489]  Ambt-Delden E 4489  . Deze vergunning staat ingeschreven onder zaaknummer 0000906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52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6825</meta:user-defined>
    <meta:user-defined meta:name="DCTERMS.abstract">het uitbreiden van een woning met een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7-05-2025 hebben wij een reguliere omgevingsvergunning verleend voor het uitbreiden van een woning met een bedrijfsruimte op het adres Hagmolenweg 9 7495RB Ambt Delden,  [DDN01E04489]  Ambt-Delden E 4489  . Deze vergunning staat ingeschreven onder zaaknummer 0000906825.</meta:user-defined>
    <meta:user-defined meta:name="DCTERMS.W3CDTF/DCTERMS.available">2025-05-30</meta:user-defined>
    <meta:user-defined meta:name="DCTERMS.W3CDTF/OVERHEIDop.jaargang">2025</meta:user-defined>
    <meta:user-defined meta:name="OVERHEIDop.publicationIssue">235203</meta:user-defined>
    <meta:user-defined meta:name="OVERHEIDop.GmbID/DC.identifier">gmb-2025-235203</meta:user-defined>
    <meta:user-defined meta:name="OVERHEIDop.versieInformatie"/>
  </office:meta>
</office:document-meta>
</file>