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feerhuys bij de Looimolen - Looimolenweg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Alcoholvergunning (Looimolenweg 13 6542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121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2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feerhuys bij de Looimolen - Looimolenweg 13 te Nijme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01</meta:user-defined>
    <meta:user-defined meta:name="OVERHEIDop.GmbID/DC.identifier">gmb-2025-235201</meta:user-defined>
    <meta:user-defined meta:name="OVERHEIDop.versieInformatie"/>
  </office:meta>
</office:document-meta>
</file>