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venstraat 26-1 1012NM Amsterdam, Gravenstraat 26-H 1012NM Amsterdam, Gravenstraat 28 1012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het intern wijzigen van de gebouwen met bestemming daarvan tot 4 woningen</text:p>
            <text:p text:style-name="common-al">Besluit: verleend</text:p>
            <text:p text:style-name="common-al">Besluit verzonden op: 26-05-2025</text:p>
            <text:p text:style-name="common-al">Zaakadres: Gravenstraat 26-1 1012NM Amsterdam, Gravenstraat 26-H 1012NM Amsterdam, Gravenstraat 28 1012NM Amsterdam</text:p>
            <text:p text:style-name="common-al">Zaaknummer: Z2024-038407</text:p>
            <text:p text:style-name="common-al">DSO-nummer: 20241121011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40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19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407</meta:user-defined>
    <meta:user-defined meta:name="DCTERMS.abstract">veranderen en het intern wijzigen van de gebouwen met bestemming daarvan tot 4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venstraat 26-1 1012NM Amsterdam, Gravenstraat 26-H 1012NM Amsterdam, Gravenstraat 28 1012NM Amsterdam</meta:user-defined>
    <meta:user-defined meta:name="DCTERMS.W3CDTF/DCTERMS.available">2025-05-30</meta:user-defined>
    <meta:user-defined meta:name="DCTERMS.W3CDTF/OVERHEIDop.jaargang">2025</meta:user-defined>
    <meta:user-defined meta:name="OVERHEIDop.externeBijlage">Z2024-038407 OW Beschikking 2025|exb-2025-19905</meta:user-defined>
    <meta:user-defined meta:name="OVERHEIDop.externeBijlage">VTH_202501_GFO_ZAKEN_126243843_Samenvatting 001|exb-2025-19906</meta:user-defined>
    <meta:user-defined meta:name="OVERHEIDop.publicationIssue">235198</meta:user-defined>
    <meta:user-defined meta:name="OVERHEIDop.GmbID/DC.identifier">gmb-2025-235198</meta:user-defined>
    <meta:user-defined meta:name="OVERHEIDop.versieInformatie"/>
  </office:meta>
</office:document-meta>
</file>