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11 bomen nabij tankstation en politiebureau met herplantplicht aan gebied Postelseweg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7-05-2025 een omgevingsvergunning verleend. De gemeente geeft hiermee toestemming voor het kappen van 11 bomen nabij tankstation en politiebureau met herplantplicht aan gebied Postelseweg in Eersel. Het kenmerk van de gemeente voor deze zaak is 0770600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519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9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9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6001</meta:user-defined>
    <meta:user-defined meta:name="DCTERMS.abstract">kappen van 11 bomen nabij tankstation en politiebureau met herplantplicht</meta:user-defined>
    <dc:language>nl</dc:language>
    <meta:user-defined meta:name="OVERHEIDop.locatietype/OVERHEIDop.gebiedsmarkering">Vlak</meta:user-defined>
    <meta:user-defined meta:name="DC.title">Vergunning voor het kappen van 11 bomen nabij tankstation en politiebureau met herplantplicht aan gebied Postelseweg in Eersel</meta:user-defined>
    <meta:user-defined meta:name="DCTERMS.W3CDTF/DCTERMS.available">2025-05-30</meta:user-defined>
    <meta:user-defined meta:name="DCTERMS.W3CDTF/OVERHEIDop.jaargang">2025</meta:user-defined>
    <meta:user-defined meta:name="OVERHEIDop.publicationIssue">235194</meta:user-defined>
    <meta:user-defined meta:name="OVERHEIDop.GmbID/DC.identifier">gmb-2025-235194</meta:user-defined>
    <meta:user-defined meta:name="OVERHEIDop.versieInformatie"/>
  </office:meta>
</office:document-meta>
</file>