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/vervangen van dakkapellen, [DVT00A07645] Deventer A 7645, J.P. Sweelinckstraat 3, 7412D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5</text:p>
            <text:p text:style-name="common-al">
            <text:span text:style-name="nadrukvet">Locatie:</text:span> [DVT00A07645] Deventer A 7645, J.P. Sweelinckstraat 3, 7412DV Deventer</text:p>
            <text:p text:style-name="common-al">
            <text:span text:style-name="nadrukvet">Zaakomschrijving:</text:span> het plaatsen/vervangen van dakkapellen</text:p>
            <text:p text:style-name="common-al">
            <text:span text:style-name="nadrukvet">Zaaknummer:</text:span> Z2025-000050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0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0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519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9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9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088</meta:user-defined>
    <meta:user-defined meta:name="DCTERMS.abstract">het plaatsen/vervang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/vervangen van dakkapellen, [DVT00A07645] Deventer A 7645, J.P. Sweelinckstraat 3, 7412DV Devente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191</meta:user-defined>
    <meta:user-defined meta:name="OVERHEIDop.GmbID/DC.identifier">gmb-2025-235191</meta:user-defined>
    <meta:user-defined meta:name="OVERHEIDop.versieInformatie"/>
  </office:meta>
</office:document-meta>
</file>