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ijdelijke verkeersmaatregelen parkeerterrein Markt, Middenstraat en de Komstraat te Lobith i.v.m. de kermis 2025</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kermis in Lobith met het oog op:</text:p>
          <text:p text:style-name="aanhef_wie">a. het verzekeren van de veiligheid op de weg;</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van zondag 1 juni tot en met dinsdag 3 juni 2025 de jaarlijkse kermis plaatsvindt in Lobith;</text:p>
            <text:p text:style-name="considerans.al">ten behoeve van de opbouw, het veilig verloop en de afbouw van dit evenement tijdelijke verkeersmaatregelen noodzakelijk zijn;</text:p>
            <text:p text:style-name="considerans.al">hiervoor het parkeerterrein op de Markt, Middenstraat en Komstraat in Lobith volledig moet worden vrijgehouden van voertuigen ten behoeve van de kermisopstelling en veilige doorgang van bezoekers en leveranciers;</text:p>
            <text:p text:style-name="considerans.al">het noodzakelijk is om op genoemde locaties een tijdelijk parkeerverbod in te stellen;</text:p>
            <text:p text:style-name="considerans.al">dit parkeerverbod geldt gedurende de periode van donderdag 29 mei 2025 tot en met dinsdag 3 juni 2025;</text:p>
            <text:p text:style-name="considerans.al">overtreding van dit parkeerverbod gevaarlijke of hinderlijke situaties kan opleveren;</text:p>
            <text:p text:style-name="considerans.al">daarom tevens de Wegsleepverordening Zevenaar 2024 van toepassing wordt verklaard op deze locaties, teneinde fout geparkeerde voertuigen te kunnen verwijderen;</text:p>
            <text:p text:style-name="considerans.al">de tijdelijke verkeersmaatregelen zijn afgestemd met de politie en vertegenwoordigers van de hulpdiensten, die hiermee akkoord zijn gegaan;</text:p>
            <text:p text:style-name="considerans.al"/>
            <text:p text:style-name="considerans.al">
            <text:span text:style-name="nadrukvet">Gelet op</text:span>
          </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 </text:p>
            <text:p text:style-name="considerans_bottom"/>
          </text:section>
          <text:section text:name="afkondiging_id1-3-2-1-6"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tijdelijk parkeerverbod in te stellen op het parkeerterrein gelegen aan de Markt, Middenstraat en Komstraat te Lobith gedurende de periode van zondag 1 juni tot en met dinsdag 3 juni 2025, door middel van plaatsing van het verkeersbord E04 van Bijlage 1 van het Reglement verkeersregels en verkeerstekens 1990;</text:p>
              </text:list-item>
              <text:list-item text:style-override="id1-3-2-2-1-1-2">
                <text:number>2.</text:number>
                <text:p text:style-name="al">De Wegsleepverordening Zevenaar 2024 van toepassing te verklaren op bovengenoemde locaties gedurende bovengenoemde periode, door plaatsing van een onderbord OB304 met de aanduiding “wegsleepregeling van kracht”;</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7 me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51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i.v.m. kermis  - te Lobi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oonplaats</meta:user-defined>
    <meta:user-defined meta:name="DC.title">Verkeersbesluit instellen tijdelijke verkeersmaatregelen parkeerterrein Markt, Middenstraat en de Komstraat te Lobith i.v.m. de kermis 2025</meta:user-defined>
    <meta:user-defined meta:name="DCTERMS.W3CDTF/DCTERMS.available">2025-05-30</meta:user-defined>
    <meta:user-defined meta:name="DCTERMS.W3CDTF/OVERHEIDop.jaargang">2025</meta:user-defined>
    <meta:user-defined meta:name="OVERHEIDop.publicationIssue">235190</meta:user-defined>
    <meta:user-defined meta:name="OVERHEIDop.GmbID/DC.identifier">gmb-2025-235190</meta:user-defined>
    <meta:user-defined meta:name="OVERHEIDop.versieInformatie"/>
  </office:meta>
</office:document-meta>
</file>