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Oldenbarneveltstraat 2-104, 2805R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25 een aanvraag om een omgevingsvergunning ontvangen. Het gaat over het vellen en herplanten van 3 bomen op de locatie ter hoogte van de Van Oldenbarneveltstraat 2-104, 2805RA Gouda. De aanvraag is geregistreerd onder kenmerk 2025-0000293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1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2934</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Van Oldenbarneveltstraat 2-104, 2805RA Gouda</meta:user-defined>
    <meta:user-defined meta:name="DCTERMS.W3CDTF/DCTERMS.available">2025-01-21</meta:user-defined>
    <meta:user-defined meta:name="DCTERMS.W3CDTF/OVERHEIDop.jaargang">2025</meta:user-defined>
    <meta:user-defined meta:name="OVERHEIDop.publicationIssue">23519</meta:user-defined>
    <meta:user-defined meta:name="OVERHEIDop.GmbID/DC.identifier">gmb-2025-23519</meta:user-defined>
    <meta:user-defined meta:name="OVERHEIDop.versieInformatie"/>
  </office:meta>
</office:document-meta>
</file>