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alsmeerweg 35-H 105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Aalsmeerweg 35-H 1059AB Amsterdam</text:p>
            <text:p text:style-name="common-al">Datum ontvangst: 15-05-2025</text:p>
            <text:p text:style-name="common-al">Zaaknummer: Z2025-021210</text:p>
            <text:p text:style-name="common-al">DSO-nummer: 2025051501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210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alsmeerweg 35-H 1059AB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85</meta:user-defined>
    <meta:user-defined meta:name="OVERHEIDop.GmbID/DC.identifier">gmb-2025-235185</meta:user-defined>
    <meta:user-defined meta:name="OVERHEIDop.versieInformatie"/>
  </office:meta>
</office:document-meta>
</file>