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Vreelandseweg 27, 3632ER Loenen aan de Vecht - het realiseren van een nieuwe dam van de weg naar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e dam van de weg naar het weiland op de locatie Nabij Vreelandseweg 27, 3632ER Loenen aan de Vecht.</text:p>
            <text:p text:style-name="common-al">Datum besluit: 24 mei 2025</text:p>
            <text:p text:style-name="common-al">Zaaknummer: Z2025-00000738</text:p>
            <text:p text:style-name="common-al">U kunt bezwaar maken tot en met 8 juli 2025</text:p>
            <text:p text:style-name="common-al">
            <text:span text:style-name="nadrukvet">Inzien</text:span>
          </text:p>
            <text:p text:style-name="common-al">U kunt de documenten met zaaknummer Z2025-00000738 tot 8 juli 2025 inzien. Dit kan via de knop 'Bekijk documenten' aan de linkerkant van deze pagina, onder het kopje 'Extra informatie'. U kunt ook de link jeleefomgeving.nl/inzien/823214527/8bb5af85-d95e-474f-89f3-0b9a522b30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1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Beschikking op aanvraag op locatie Nabij Vreelandseweg 27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Vreelandseweg 27, 3632ER Loenen aan de Vecht - het realiseren van een nieuwe dam van de weg naar het weiland</meta:user-defined>
    <meta:user-defined meta:name="OVERHEIDop.datumEindeReactietermijn">2025-07-08</meta:user-defined>
    <meta:user-defined meta:name="OVERHEIDop.terinzageleggingBG">https://jeleefomgeving.nl/inzien/823214527/8bb5af85-d95e-474f-89f3-0b9a522b305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81</meta:user-defined>
    <meta:user-defined meta:name="OVERHEIDop.GmbID/DC.identifier">gmb-2025-235181</meta:user-defined>
    <meta:user-defined meta:name="OVERHEIDop.versieInformatie"/>
  </office:meta>
</office:document-meta>
</file>