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kapel aan de Wijnbergseweg 9B, 7006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jnbergseweg 9B, 7006 AH Doetinchem</text:p>
            <text:p text:style-name="common-al">Omschrijving:			realiseren van een dakkapel</text:p>
            <text:p text:style-name="common-al">Dossiernummer:		gD2411001230</text:p>
            <text:p text:style-name="common-al">Datum verzending:	17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1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30</meta:user-defined>
    <meta:user-defined meta:name="DCTERMS.abstract">Omgevingsvergunning verleend voor het realiseren van een dakkapel aan de Wijnbergseweg 9B, 7006 AH Doetinchem</meta:user-defined>
    <dc:language>nl</dc:language>
    <meta:user-defined meta:name="OVERHEIDop.locatietype/OVERHEIDop.gebiedsmarkering">Punt</meta:user-defined>
    <meta:user-defined meta:name="DC.title">Omgevingsvergunning verleend: realiseren van een dakkapel aan de Wijnbergseweg 9B, 7006 AH Doetinche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18</meta:user-defined>
    <meta:user-defined meta:name="OVERHEIDop.GmbID/DC.identifier">gmb-2025-23518</meta:user-defined>
    <meta:user-defined meta:name="OVERHEIDop.versieInformatie"/>
  </office:meta>
</office:document-meta>
</file>