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grondwater op het gemeentelijk vuilwaterriool voor een langere periode dan 8 weken op de locatie Gorterstraat e.o. te Dordrecht zaaknummer Z-25-4636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lozen van grondwater op het gemeentelijk vuilwaterriool voor een langere periode dan 8 weken op de locatie Gorterstraat e.o.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7 jul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1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ozen van grondwater op het gemeentelijk vuilwaterriool voor een langere periode dan 8 weken op de locatie Gorterstraat e.o. te Dordrecht zaaknummer Z-25-463666</meta:user-defined>
    <meta:user-defined meta:name="DCTERMS.W3CDTF/DCTERMS.available">2025-05-30</meta:user-defined>
    <meta:user-defined meta:name="DCTERMS.W3CDTF/OVERHEIDop.jaargang">2025</meta:user-defined>
    <meta:user-defined meta:name="OVERHEIDop.publicationIssue">235179</meta:user-defined>
    <meta:user-defined meta:name="OVERHEIDop.GmbID/DC.identifier">gmb-2025-235179</meta:user-defined>
    <meta:user-defined meta:name="OVERHEIDop.versieInformatie"/>
  </office:meta>
</office:document-meta>
</file>