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jzijde 134, 3471 GT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jzijde 134, 3471 GT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zorgunit in de bestaande rundveesta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17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7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7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116</meta:user-defined>
    <meta:user-defined meta:name="DCTERMS.abstract">het realiseren van een zorgunit in de bestaande rundveestal</meta:user-defined>
    <dc:language>nl</dc:language>
    <meta:user-defined meta:name="OVERHEIDop.locatietype/OVERHEIDop.gebiedsmarkering">Punt</meta:user-defined>
    <meta:user-defined meta:name="DC.title">Besluit (Mijzijde 134, 3471 GT Kamerik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175</meta:user-defined>
    <meta:user-defined meta:name="OVERHEIDop.GmbID/DC.identifier">gmb-2025-235175</meta:user-defined>
    <meta:user-defined meta:name="OVERHEIDop.versieInformatie"/>
  </office:meta>
</office:document-meta>
</file>