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ogier van Otterloolaan 61, 3604BG Maarssen - een klein evenement buurt BBQ d.d. 29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melding ontvangen waarvoor geen vergunningsplicht geldt voor de locatie Rogier van Otterloolaan 61, 3604BG Maarssen. De melding is geregistreerd onder zaaknummer Z2025-00001081.</text:p>
            <text:p text:style-name="common-al">De melding betreft: evenementen melding op Rogier van Otterloolaan 61, 3604BG Maarssen - een klein evenement buurt BBQ d.d. 29-08-2025 tussen 17:00 en 22:00 uur.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16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81</meta:user-defined>
    <meta:user-defined meta:name="DCTERMS.abstract">Betreft: Melding op locatie Rogier van Otterloolaan 61, 3604BG Maarssen</meta:user-defined>
    <dc:language>nl</dc:language>
    <meta:user-defined meta:name="OVERHEIDop.locatietype/OVERHEIDop.gebiedsmarkering">Punt</meta:user-defined>
    <meta:user-defined meta:name="DC.title">Kennisgeving ontvangst melding, Gemeente Stichtse Vecht - Rogier van Otterloolaan 61, 3604BG Maarssen - een klein evenement buurt BBQ d.d. 29-08-20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169</meta:user-defined>
    <meta:user-defined meta:name="OVERHEIDop.GmbID/DC.identifier">gmb-2025-235169</meta:user-defined>
    <meta:user-defined meta:name="OVERHEIDop.versieInformatie"/>
  </office:meta>
</office:document-meta>
</file>