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eringlaan 10 te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6684. Het gaat over het plaatsen van dakkapellen op de locatie Beringlaan 10 te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1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684</meta:user-defined>
    <meta:user-defined meta:name="DCTERMS.abstract">Besluit reguliere omgevingsvergunning buitenplans (BOPA)</meta:user-defined>
    <dc:language>nl</dc:language>
    <meta:user-defined meta:name="DC.title">Besluit reguliere omgevingsvergunning buitenplans (BOPA) Beringlaan 10 te Gouda</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02</meta:user-defined>
    <meta:user-defined meta:name="OVERHEIDop.publicationIssue">235165</meta:user-defined>
    <meta:user-defined meta:name="OVERHEIDop.GmbID/DC.identifier">gmb-2025-235165</meta:user-defined>
    <meta:user-defined meta:name="OVERHEIDop.versieInformatie"/>
  </office:meta>
</office:document-meta>
</file>