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President Rooseveltstraat 29 te Sint-Maartensdijk</text:p>
            <text:p text:style-name="common-al">Locatie : President Rooseveltstraat 29 te 4695 GP SINT-MAARTENSDIJK</text:p>
            <text:p text:style-name="common-al">Omschrijving : Melding uitweg</text:p>
            <text:p text:style-name="common-al">Registratienummer : 1306837</text:p>
            <text:p text:style-name="common-al">Startdatum bezwaartermijn : 2 juni 2025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16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1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uitweg - President Rooseveltstraat 29 te Sint-Maartensdijk</meta:user-defined>
    <meta:user-defined meta:name="OVERHEIDvb.referentienummer">1306837</meta:user-defined>
    <meta:user-defined meta:name="DCTERMS.abstract">Instemmen met uitweg bij President Rooseveltstraat 29 te Sint-Maartensdijk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64</meta:user-defined>
    <meta:user-defined meta:name="OVERHEIDop.GmbID/DC.identifier">gmb-2025-235164</meta:user-defined>
    <meta:user-defined meta:name="OVERHEIDop.versieInformatie"/>
  </office:meta>
</office:document-meta>
</file>