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nieuwbouwen van een bedrijfspand aan de Hopperweg, Kickersbloem 3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68202025</text:p>
            <text:p text:style-name="common-al">
            
          </text:p>
            <text:p text:style-name="common-al">Datum ontvangst			: 26-05-2025</text:p>
            <text:p text:style-name="common-al">
            
          </text:p>
            <text:p text:style-name="common-al">Activiteiten					:  Nieuwbouw bedrijfspand aan de Hopperweg, Kickersbloem 3 Hellevoetsluis.</text:p>
            <text:p text:style-name="common-al">
            
          </text:p>
            <text:p text:style-name="common-al">Plaatselijk bekend		: Verzoeklocatie 2025052601684, Hopperweg, Kickersbloem 3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515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5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5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6820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 het nieuwbouwen van een bedrijfspand aan de Hopperweg, Kickersbloem 3 Hellevoet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59</meta:user-defined>
    <meta:user-defined meta:name="OVERHEIDop.GmbID/DC.identifier">gmb-2025-235159</meta:user-defined>
    <meta:user-defined meta:name="OVERHEIDop.versieInformatie"/>
  </office:meta>
</office:document-meta>
</file>