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tinushof 21, 6591DM Gennep </text:span>- het uitbreiden van het Kind Expertise Centrum (KEC) Ganapja (Z2025-00000222)</text:p>
            <text:p text:style-name="common-al">Het besluit is toegekend op 27 mei 2025.</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51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22</meta:user-defined>
    <meta:user-defined meta:name="DCTERMS.abstract">Betreft: beschikking op aanvraag Omgevingsvergunning - Martinushof 21, 6591DM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6-02</meta:user-defined>
    <meta:user-defined meta:name="DCTERMS.W3CDTF/OVERHEIDop.jaargang">2025</meta:user-defined>
    <meta:user-defined meta:name="OVERHEIDop.publicationIssue">235156</meta:user-defined>
    <meta:user-defined meta:name="OVERHEIDop.GmbID/DC.identifier">gmb-2025-235156</meta:user-defined>
    <meta:user-defined meta:name="OVERHEIDop.versieInformatie"/>
  </office:meta>
</office:document-meta>
</file>