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ltjesdijk t.h.v. Doetinchemseweg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755 voor de kap van een zomereik op locatie Zaaltjesdijk t.h.v. de Doetinchemseweg in Westendorp. Er is een herplantplicht opgelegd van 1 zoete kers op locatie. De vergunning is verzonden op 27 mei 2025. In de aanvraag met zaaknummer Z2025-00755 stond het adres Stompdijk t.h.v. Doetinchemseweg maar het gaat om Zaaltjesdijk t.h.v. Doetinchemseweg.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1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5</meta:user-defined>
    <meta:user-defined meta:name="DCTERMS.abstract">Betreft: Beschikking op aanvraag op locatie Zaaltjesdijk t.h.v. Doetinchemseweg in Westendorp </meta:user-defined>
    <dc:language>nl</dc:language>
    <meta:user-defined meta:name="OVERHEIDop.locatietype/OVERHEIDop.gebiedsmarkering">Vlak</meta:user-defined>
    <meta:user-defined meta:name="DC.title">Kennisgeving besluit op aanvraag omgevingsvergunning, Zaaltjesdijk t.h.v. Doetinchemseweg in Westendorp</meta:user-defined>
    <meta:user-defined meta:name="OVERHEIDop.datumEindeReactietermijn">2025-07-07</meta:user-defined>
    <meta:user-defined meta:name="OVERHEIDop.terinzageleggingBG">https://jeleefomgeving.nl/inzien/813587219/8358ceb0-e8bd-4d9d-8a13-05c28bad7890</meta:user-defined>
    <meta:user-defined meta:name="DCTERMS.W3CDTF/DCTERMS.available">2025-06-02</meta:user-defined>
    <meta:user-defined meta:name="DCTERMS.W3CDTF/OVERHEIDop.jaargang">2025</meta:user-defined>
    <meta:user-defined meta:name="OVERHEIDop.publicationIssue">235150</meta:user-defined>
    <meta:user-defined meta:name="OVERHEIDop.GmbID/DC.identifier">gmb-2025-235150</meta:user-defined>
    <meta:user-defined meta:name="OVERHEIDop.versieInformatie"/>
  </office:meta>
</office:document-meta>
</file>