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werk brandveilig gebruiken, Polstraat 33, 6942V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ontvangen waarvoor geen vergunningsplicht geldt voor de locatie Polstraat 33, 6942VK Didam. De melding is geregistreerd onder zaaknummer Z2025-0000092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1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923</meta:user-defined>
    <meta:user-defined meta:name="DCTERMS.abstract">Betreft: melding op locatie Polstraat 33, 6942VK Didam</meta:user-defined>
    <dc:language>nl</dc:language>
    <meta:user-defined meta:name="OVERHEIDop.locatietype/OVERHEIDop.gebiedsmarkering">Vlak</meta:user-defined>
    <meta:user-defined meta:name="DC.title">Melding Bouwwerk brandveilig gebruiken, Polstraat 33, 6942VK Di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48</meta:user-defined>
    <meta:user-defined meta:name="OVERHEIDop.GmbID/DC.identifier">gmb-2025-235148</meta:user-defined>
    <meta:user-defined meta:name="OVERHEIDop.versieInformatie"/>
  </office:meta>
</office:document-meta>
</file>