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kadastraal perceel BMD00 H 340 (naast Vogelenzangseweg 27 te Vogelenza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 april 2025 een aanvraag om een omgevingsvergunning voor het restaureren bestaande pijlers en plaatsen toegangshek (Leyduin)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5144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14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14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81</meta:user-defined>
    <meta:user-defined meta:name="DCTERMS.abstract">Betreft: Beschikking verlenging beslistermijn op locatie kadastraal perceel BMD00 H 340 (naast Vogelenzangseweg 27 te Vogelenzang)</meta:user-defined>
    <dc:language>nl</dc:language>
    <meta:user-defined meta:name="OVERHEIDop.locatietype/OVERHEIDop.gebiedsmarkering">Vlak</meta:user-defined>
    <meta:user-defined meta:name="DC.title">Verlengen beslistermijn kadastraal perceel BMD00 H 340 (naast Vogelenzangseweg 27 te Vogelenzang)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5144</meta:user-defined>
    <meta:user-defined meta:name="OVERHEIDop.GmbID/DC.identifier">gmb-2025-235144</meta:user-defined>
    <meta:user-defined meta:name="OVERHEIDop.versieInformatie"/>
  </office:meta>
</office:document-meta>
</file>