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uvel 36 5563AP Westerhoven, Z-2025-005931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92</text:p>
            <text:p text:style-name="common-al">Ontvangstdatum melding: 02-04-2025</text:p>
            <text:p text:style-name="common-al">Plaats/adres: Heuvel 36 5563AP Westerhoven</text:p>
            <text:p text:style-name="common-al">Omschrijving: Z-2025-005931 het aanleggen van een gesloten bodemenergiesysteem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last-al">Aan deze procedure is het zaaknummer Z-2025-00593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513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592</meta:user-defined>
    <meta:user-defined meta:name="DCTERMS.abstract">Z-2025-005931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euvel 36 5563AP Westerhoven, Z-2025-005931 het aanleggen van een gesloten bodemenergiesystee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39</meta:user-defined>
    <meta:user-defined meta:name="OVERHEIDop.GmbID/DC.identifier">gmb-2025-235139</meta:user-defined>
    <meta:user-defined meta:name="OVERHEIDop.versieInformatie"/>
  </office:meta>
</office:document-meta>
</file>