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aganinistraat 26, 4561 V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oprit verbreden aan Paganinistraat 26, 4561 VD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staande oprit verbreden </text:p>
            <text:p text:style-name="common-al">Adres				: Paganinistraat 26, 4561 VD Hulst</text:p>
            <text:p text:style-name="common-al">Zaaknummer	: 0677850450</text:p>
            <text:p text:style-name="common-al">Verzenddatum	: 26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1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450</meta:user-defined>
    <meta:user-defined meta:name="DCTERMS.abstract">Toestemming voor 0677850450 de bestaande oprit verbreden aan Paganinistraat 26, 4561 VD Hulst</meta:user-defined>
    <dc:language>nl</dc:language>
    <meta:user-defined meta:name="OVERHEIDop.locatietype/OVERHEIDop.gebiedsmarkering">Punt</meta:user-defined>
    <meta:user-defined meta:name="DC.title">Definitief besluit omgevingsvergunning, Paganinistraat 26, 4561 VD Hulst</meta:user-defined>
    <meta:user-defined meta:name="OVERHEIDop.datumEindeReactietermijn">2025-07-11</meta:user-defined>
    <meta:user-defined meta:name="OVERHEIDop.terinzageleggingBG">https://www.digitale-inzage.nl/Gemeente%20Hulst/dossier/qKrxzwtW30KsrsSnmyxyf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36</meta:user-defined>
    <meta:user-defined meta:name="OVERHEIDop.GmbID/DC.identifier">gmb-2025-235136</meta:user-defined>
    <meta:user-defined meta:name="OVERHEIDop.versieInformatie"/>
  </office:meta>
</office:document-meta>
</file>