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sportvelden Hugo Boy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omgevingsvergunning voor het plaatsen van 6 lichtmasten met zaaknummer 1056360 op de locatie Middenweg 539, sportvelden Hugo Boys, i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513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60</meta:user-defined>
    <dc:language>nl</dc:language>
    <meta:user-defined meta:name="OVERHEIDop.locatietype/OVERHEIDop.gebiedsmarkering">Vlak</meta:user-defined>
    <meta:user-defined meta:name="DC.title">Besluit: Vergunning Verleend sportvelden Hugo Boys in Heerhugowaar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34</meta:user-defined>
    <meta:user-defined meta:name="OVERHEIDop.GmbID/DC.identifier">gmb-2025-235134</meta:user-defined>
    <meta:user-defined meta:name="OVERHEIDop.versieInformatie"/>
  </office:meta>
</office:document-meta>
</file>